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e strojírenské výrobě (kód: 23-00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pracovník ve strojírenství a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e strojírenské výrobě,  20.04.2024 2:21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bea IT Spring Wire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vná, 796 01  Prostějov  4708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penice 2980/7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e strojírenské výrobě,  20.04.2024 2:21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21:31</meta:creation-date>
    <dc:date>2024-04-20T02:2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