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e strojírenské výrobě (kód: 23-00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e strojírenství a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hýbání a zkružování plechů, trubek, kovových tyčí a profilů na strojních ohýbačkách, zkružovacích aj.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vnání kovů pod lisem a pomocí ohře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melení ploch a broušení tmele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uční nanášení barvy na kovové materiály máčením, štětcem nebo váleč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Dělník/dělnice ve strojírenské výrobě,  25.04.2024 18:00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Dělník/dělnice ve strojírenské výrobě,  25.04.2024 18:00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00:17</meta:creation-date>
    <dc:date>2024-04-25T18:0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