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 strojírenských výrobků (kód: 23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cký kontro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kompletnosti a funkčnosti strojírenských výrobků dle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tovování záznamů a vystavování osvědčení o výsledcích kontrol strojí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uzování materiálových vad kovových a nekovových materiá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 strojírenských výrobků,  24.04.2024 12:54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 strojírenských výrobků,  24.04.2024 12:54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54:48</meta:creation-date>
    <dc:date>2024-04-24T12:5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