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0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ntrolor/kontrolorka strojírenských výrobků (kód: 23-00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chnický kontro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ntrolor/kontrolorka strojírenských výrobků,  25.04.2024 18:22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322, 53843 Třemoš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, Frýdek-Místek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ískovecká 2089, 73801 Frýdek-Míst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a Praktická škola Kladno-Vrap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pická 53, 27203 Klad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, Ostrava-Vítk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ngerova 822/1, 70300 Ostrava - Vít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Gen. Krátkého 30/1799, 78701 Šumperk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Opava, Kolofíkovo nábřeží 51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ofíkovo Nábřeží 1062/51, 74705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ntrolor/kontrolorka strojírenských výrobků,  25.04.2024 18:22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22:02</meta:creation-date>
    <dc:date>2024-04-25T18:22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