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7in"/>
    </style:style>
    <style:style style:name="Table1.17" style:family="table-row">
      <style:table-row-properties style:row-height="1.35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Montér/montérka strojů a zařízení (kód: 23-004-E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Strojírenství a strojírenská výroba (kód: 2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Dělník ve strojírenské výrobě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Montér/montérka strojů a zařízení,  27.04.2024 4:59:37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Institut profesního vzdělávání z. s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Jesenická 738/63, 79201 Bruntál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K.I.S.S. vzdělávání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U Staré elektrárny 1881/4, 71000 Ostrava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odborná škola a Střední odborné učiliště technické, Třemošni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Sportovní 322, 53843 Třemošnice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Střední odborné učiliště a Praktická škola Kladno-Vrapi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office:value-type="string">
            <text:p text:style-name="par5">Vrapická 53, 27203 Kladno</text:p>
          </table:table-cell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polytechnická, Olomouc, Rooseveltova 79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Rooseveltova 472, 77900 Olomouc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Střední škola řemesel, Šumperk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Gen. Krátkého 30/1799, 78701 Šumperk</text:p>
          </table:table-cell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V - Studio,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Žižkova tř. 309/12, 37001 České Budějovice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Vyšší odborná škola, Střední škola, Centrum odborné přípravy, Sezimovo Ústí, Budějovická 421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Budějovická 421, 39102 Sezimovo Ústí</text:p>
          </table:table-cell>
          <table:covered-table-cell/>
        </table:table-row>
        <table:table-row table:style-name="Table1.16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Montér/montérka strojů a zařízení,  27.04.2024 4:59:37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7T04:59:37</meta:creation-date>
    <dc:date>2024-04-27T04:59:37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