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trojů a zařízení (kód: 23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e strojíren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částí strojů, zařízení a výrobních linek a jejich montáž a oživ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strojů a zařízení,  18.04.2024 3:50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strojů a zařízení,  18.04.2024 3:50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50:53</meta:creation-date>
    <dc:date>2024-04-18T03:50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