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61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59in"/>
    </style:style>
    <style:style style:name="Table1.18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ámečník (kód: 23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ovozní zámečník a montér; Strojní zámečník; Mechanik báňské záchranné služby; Montér vzduchotechniky; Mechanik opravář; Montér točivých strojů; Důlní zámečník; Provozní zámečník; Montér ocelový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8.01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4" office:value-type="string">
            <text:p text:style-name="par1">Zámečník,  26.04.2024 17:59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4" office:value-type="string">
            <text:p text:style-name="par1">Zámečník,  26.04.2024 17:59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9:39</meta:creation-date>
    <dc:date>2024-04-26T17:5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