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1.96in"/>
    </style:style>
    <style:style style:name="Table1.14" style:family="table-row">
      <style:table-row-properties style:row-height="1.9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mečník (kód: 23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zámečník a montér; Strojní zámečník; Mechanik báňské záchranné služby; Montér vzduchotechniky; Mechanik opravář; Montér točivých strojů; Důlní zámečník; Provozní zámečník; Montér ocelový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4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Výroba součástí na obráběc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ovnání kovů pod lisem a pomocí ohře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Sestavování částí strojů, zařízení a výrobních linek a jejich montáž a oživ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údržby, rekonstrukcí, oprav a generálních oprav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hýbání a zkružování plechů, trubek, kovových tyčí a profilů na strojních ohýbačkách, zkružovacích aj.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Svařování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olba postupu práce a technologických podmínek, potřebných nástrojů, pomůcek a materiálů pro ruční a strojní obrábění a tvarování kovových součást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Zámečník,  19.04.2024 20:40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8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Zámečník,  19.04.2024 20:40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40:18</meta:creation-date>
    <dc:date>2024-04-19T20:40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