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mečník/zámečnice (kód: 23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ámeč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mečník/zámečnice,  19.04.2024 7:32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ojní mechanik (kód: 23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 mechanik (kód: 23-99-H/2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mečník/zámečnice,  19.04.2024 7:32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32:54</meta:creation-date>
    <dc:date>2024-04-19T07:3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