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3in"/>
    </style:style>
    <style:style style:name="Table1.16" style:family="table-row">
      <style:table-row-properties style:row-height="1.4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(kód: 23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materiálů pro ruční a strojní obrábění a tvarování kovových a nekov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a nekovových materiálů řezáním, stříháním, pilováním, vrtáním, broušením, ohýbáním a zakružo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jednoduchých součástí na běžných druz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vnání kovů pod lisem i bez použití lisu pomocí ohř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stavování dílů, součástí, částí stroj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,  19.04.2024 23:37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,  19.04.2024 23:37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37:19</meta:creation-date>
    <dc:date>2024-04-19T23:37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