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8in"/>
    </style:style>
    <style:style style:name="Table1.18" style:family="table-row">
      <style:table-row-properties style:row-height="1.9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ocelových konstrukcí (kód: 2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ocelov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ocelových konstrukcí,  25.04.2024 8:13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kolní 164, 78391 Unič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ocelových konstrukcí,  25.04.2024 8:13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3:21</meta:creation-date>
    <dc:date>2024-04-25T08:1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