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ocelových konstrukcí (kód: 23-00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ocelových konstruk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ém postupu, normách a v technických podkladech pro montáž a opravy ocelových konstrukc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olba postupu práce, potřebných nástrojů, pomůcek a dílů pro provádění montáže a demontáže ocelových konstruk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Měření a kontrola délkových rozměrů, geometrických tvarů, vzájemné polohy dílů a jakosti povrch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Ruční obrábění a zpracování kovových a nekovových materiálů řezáním, stříháním, pilováním, vrtáním, broušením, ohýb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různých prostředků pro manipulaci s ocelovými konstrukcemi a jejich částm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Sestavování, montáž a demontáž ocelových konstrukc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ocelových konstrukcí,  20.04.2024 12:00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ocelových konstrukcí,  20.04.2024 12:00:0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00:05</meta:creation-date>
    <dc:date>2024-04-20T12:00:0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