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, zařízení a výrobních l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údržby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5.04.2024 6:48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5.04.2024 6:48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8:17</meta:creation-date>
    <dc:date>2024-04-25T06:4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