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lahůdek (kód: 29-03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ahůdk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ýroby lahůdek,  25.04.2024 11:42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Lahůdkář (kód: 29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výroby lahůdek (kód: 29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majonéz a omáček (kód: 29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ýroby rybích lahůdek (kód: 29-0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ýroby lahůdek,  25.04.2024 11:42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42:02</meta:creation-date>
    <dc:date>2024-04-25T11:42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