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majonéz a omáček (kód: 2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majonéz a omá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zeleninových polotovarů pro výrobu omá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majonéz a remul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strojů a zařízení pro zpracování a balení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surovin, polotovarů a výrobků při výrobě potravi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lahůd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při výrobě majonéz a omáček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lahůd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majonéz a omáček,  26.04.2024 7:5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majonéz a omáček,  26.04.2024 7:56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6:23</meta:creation-date>
    <dc:date>2024-04-26T07:5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