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rybích lahůdek (kód: 29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ahůd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, polotovarů a přísad pro výrobu rybích lahůd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úprava ryb před dalším zprac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rinování a solení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epelné opracování výrobků z ryb a polotovarů pro výrobu rybích lahůd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zeleninových polotovarů pro výrobu rybích lahůd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aspiků, majonéz a remulá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lahůdkářských výrobků ze solených a marinovaných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zpracování a balení lahůd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jakosti surovin, polotovarů a výrobků při výrobě potravin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chovávání, balení a expedice lahůd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lahůd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v lahůdk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lahůd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rybích lahůdek,  25.04.2024 13:27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rybích lahůdek,  25.04.2024 13:27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27:42</meta:creation-date>
    <dc:date>2024-04-25T13:27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