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ěžba dříví těžebně-dopravními stroji (kód: 41-042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ěžař dříví těžebně-dopravními stroji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30.10.200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ěžba dříví těžebně-dopravními stroji,  26.04.2024 3:07:5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ěžba dříví těžebně-dopravními stroji,  26.04.2024 3:07:5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07:50</meta:creation-date>
    <dc:date>2024-04-26T03:07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