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ba dříví těžebně-dopravními stroji (kód: 41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ba dříví těžebně-dopravními stroji,  17.04.2024 0:5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. Ing. Ulrich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810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ba dříví těžebně-dopravními stroji,  17.04.2024 0:5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53:36</meta:creation-date>
    <dc:date>2024-04-17T00:5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