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výroby sazenic v lesních školkách (kód: 41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16.04.2024 13:26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zátor/mechanizátorka výroby sazenic v lesních školkách,  16.04.2024 13:26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26:46</meta:creation-date>
    <dc:date>2024-04-16T13:2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