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zátor/mechanizátorka výroby sazenic v lesních školkách (kód: 41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mechaniz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Školkařské práce pomocí ručního nářa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echanizované zpracování půdy, hnojení a příprava záhonů v lesních škol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tí, školkování, péče o semenáčky a sazenice, vyzvedávání sazenic v lesních školkách, exped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ýroba obalované sad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vlažování lesních škol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hotovování výkazů o práci v les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zátor/mechanizátorka výroby sazenic v lesních školkách,  19.04.2024 8:41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zátor/mechanizátorka výroby sazenic v lesních školkách,  19.04.2024 8:41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8:41:57</meta:creation-date>
    <dc:date>2024-04-19T08:41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