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68in"/>
    </style:style>
    <style:style style:name="Table1.23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držbář/údržbářka lesních cest (kód: 41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Údržba lesních ces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lesních cest,  25.04.2024 23:58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ěstební mechanizátor (kód: 41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lesních cest,  25.04.2024 23:58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58:18</meta:creation-date>
    <dc:date>2024-04-25T23:5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