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držbář/údržbářka lesních cest (kód: 4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držba lesních c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16.04.2024 20:06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16.04.2024 20:06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06:23</meta:creation-date>
    <dc:date>2024-04-16T20:0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