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41in"/>
    </style:style>
    <style:style style:name="Table1.23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oprava dříví (kód: 4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19.04.2024 7:31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í mechanizátor (kód: 41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a dříví (kód: 41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ěžební činnost (kód: 41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pravce/dopravkyně dříví (kód: 41-08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echanizátor/mechanizátorka výroby sazenic v lesních školkách (kód: 41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ěstební činnost a ochrana lesa (kód: 41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ěžař/těžařka dříví motomanuální (kód: 41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lesních cest (kód: 41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oprava dříví,  19.04.2024 7:31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1:54</meta:creation-date>
    <dc:date>2024-04-19T07:3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