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oprava dříví (kód: 41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prava dříví,  20.09.2024 4:15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prava dříví,  20.09.2024 4:15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15:32</meta:creation-date>
    <dc:date>2024-09-20T04:1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