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1in"/>
    </style:style>
    <style:style style:name="Table1.23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ební činnost (kód: 4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0.04.2024 2:08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0.04.2024 2:08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8:33</meta:creation-date>
    <dc:date>2024-04-20T02:0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