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ební činnost (kód: 4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0.04.2024 7:42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řenovský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 132, 43601 Litví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isko 295, 59231 Nové Město na Morav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. Ing. Ulrich Rad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810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ební činnost,  20.04.2024 7:42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42:11</meta:creation-date>
    <dc:date>2024-04-20T07:4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