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1.68in"/>
    </style:style>
    <style:style style:name="Table1.23" style:family="table-row">
      <style:table-row-properties style:row-height="1.6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ěstební činnost a ochrana lesa (kód: 41-02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echanizátor pro pěstební činnost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4.10.200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ěstební činnost a ochrana lesa,  19.04.2024 2:18:4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Lesní mechanizátor (kód: 41-56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oprava dříví (kód: 41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zátor/mechanizátorka výroby sazenic v lesních školkách (kód: 41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ěstební činnost a ochrana lesa (kód: 41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ěžební činnost (kód: 41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Údržbář/údržbářka lesních cest (kód: 41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opravce/dopravkyně dříví (kód: 41-08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echanizátor/mechanizátorka výroby sazenic v lesních školkách (kód: 41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ěstební činnost a ochrana lesa (kód: 41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ěžař/těžařka dříví motomanuální (kód: 41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držbář/údržbářka lesních cest (kód: 41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Pěstební mechanizátor (kód: 41-99-H/0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zátor/mechanizátorka výroby sazenic v lesních školkách (kód: 41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ěstební činnost a ochrana lesa (kód: 41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držbář/údržbářka lesních cest (kód: 41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ěstební činnost a ochrana lesa,  19.04.2024 2:18:4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2:18:42</meta:creation-date>
    <dc:date>2024-04-19T02:18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