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ební činnost a ochrana lesa (kód: 41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běr semen a plodů lesních dřevin, péče o sebrané plody a seme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ručním nářadím při výsadbě, pěstování a ochraně le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kultur proti buřeni s využitím mal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nojení a ochrana mladých lesních porostů chemick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ostřihávek a prořezávek v nárostech a mladých porostech, vyřezávání nehroubí, rozčleňování por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áce s traktory a ostatní mechanizací využívanou ve výrobě sazenic, v pěstební činnosti a ochraně le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ební činnost a ochrana lesa,  20.04.2024 11:04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ební činnost a ochrana lesa,  20.04.2024 11:04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4:39</meta:creation-date>
    <dc:date>2024-04-20T11:0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