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ladování a distribuce potravin a krmiv (kód: 29-01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ování a distribuce potravin a krmiv,  26.04.2024 7:53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ování a distribuce potravin a krmiv,  26.04.2024 7:53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3:10</meta:creation-date>
    <dc:date>2024-04-26T07:5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