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ování a distribuce potravin a krmiv (kód: 29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adování, uchovávání, balení a expedice potravinářských polotovar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balení a expedici potravinářských polotovarů,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 evidence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í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adování a distribuce potravin a krmiv,  23.04.2024 9:36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8.08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adování a distribuce potravin a krmiv,  23.04.2024 9:36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36:47</meta:creation-date>
    <dc:date>2024-04-23T09:36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