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a potravin a krmiv (kód: 29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potravin a krmiv,  26.04.2024 21:08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potravin a krmiv,  26.04.2024 21:08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08:19</meta:creation-date>
    <dc:date>2024-04-26T21:0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