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ýroba potravin a krmiv (kód: 29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sluha strojů a zařízení pro výrobu potrav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roba potravin dle technologického postup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ýpočet spotřeby, příprava a úprava surovin pro danou potravinářskou výrob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strojů a zařízení pro výrobu potravinářských polotovarů, výrobk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myslové posuzování jakosti polotovarů a hot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ovádění základní evidence v potravin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hygienicko-sanitační činností v potravinářských provozech, dodržování bezpečnostních předpisů a zásad bezpečnosti potravin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potravin a krmiv,  20.04.2024 12:4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8.08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Výroba potravin a krmiv,  20.04.2024 12:41:42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1:42</meta:creation-date>
    <dc:date>2024-04-20T12:41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