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jem surovin pro výrobu potravin a krmiv (kód: 29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jem surovin pro výrobu potravin a krmiv,  25.04.2024 2:10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jem surovin pro výrobu potravin a krmiv,  25.04.2024 2:10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0:19</meta:creation-date>
    <dc:date>2024-04-25T02:1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