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nečokoládových cukrovinek (kód: 29-04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nečokoládových cukrovi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nečokoládových cukrovinek,  24.04.2024 0:0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nečokoládových cukrovinek,  24.04.2024 0:0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02:44</meta:creation-date>
    <dc:date>2024-04-24T00:0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