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0.39in"/>
    </style:style>
    <style:style style:name="Table1.14" style:family="table-row">
      <style:table-row-properties style:row-height="2in"/>
    </style:style>
    <style:style style:name="Table1.15" style:family="table-row">
      <style:table-row-properties style:row-height="1.74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Pracovník/pracovnice výroby nečokoládových cukrovinek (kód: 29-046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Potravinářství a potravinářská chemie (kód: 29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Pracovník výroby nečokoládových cukrovinek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Příjem a uchovávání surovin a polotovarů pro výrobu nečokoládových cukrovinek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říprava a úprava surovin pro výrobu nečokoládových cukrovinek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bsluha linek na výrobu nečokoládových cukrovinek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Skladování, balení a expedice potravinářských výrobk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osuzování jakosti cukrovinkářských surovin, polotovarů a hotových výrobk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Provádění hygienicko-sanitační činnosti v potravinářských provozech, dodržování bezpečnostních předpisů a zásad bezpečnosti potravin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Vedení provozní evidence při výrobě nečokoládových cukrovinek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Pracovník/pracovnice výroby nečokoládových cukrovinek,  20.04.2024 14:24:40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7.10.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Pracovník/pracovnice výroby nečokoládových cukrovinek,  20.04.2024 14:24:40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0T14:24:40</meta:creation-date>
    <dc:date>2024-04-20T14:24:40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