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TZ (kód: 2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technická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Jištění elektrických zařízení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bleskem a přepětím (LP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zapojování elektroinstalací a elektr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y a opravy elektrických spotřebi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TZ,  26.04.2024 12:3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TZ,  26.04.2024 12:3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9:51</meta:creation-date>
    <dc:date>2024-04-26T12:3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