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é práce v ubytovacím zařízení - pokojská (kód: 65-01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běžných pomůcek a čisticích prostředků při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oužívaných při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klid v ubytova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klidové práce v ubytovacím zařízení - pokojská,  20.09.2024 6:01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3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klidové práce v ubytovacím zařízení - pokojská,  20.09.2024 6:01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01:37</meta:creation-date>
    <dc:date>2024-09-20T06:0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