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ojský/pokojská (kód: 65-015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ojský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kojský/pokojská,  19.04.2024 15:33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kojský/pokojská,  19.04.2024 15:33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33:12</meta:creation-date>
    <dc:date>2024-04-19T15:3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