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kojský/pokojská (kód: 65-01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kojsk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kojský/pokojská,  23.04.2024 11:53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barmans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imáčkova 704/135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uroinstitut v Karlovarském kraji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992, 36251 Jáchym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kojský/pokojská,  23.04.2024 11:53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1:53:14</meta:creation-date>
    <dc:date>2024-04-23T11:53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