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servisní pracovník / odborná servisní pracovnice výtahů (kód: 23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dborný servisní pracovník výtah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borný servisní pracovník / odborná servisní pracovnice výtahů,  16.04.2024 15:18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výtahů (kód: 23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mechanik/elektromechanička pro výtahy (kód: 2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borný servisní pracovník / odborná servisní pracovnice výtahů (kód: 23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ervisní pracovník/pracovnice výtahů (kód: 23-04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borný servisní pracovník / odborná servisní pracovnice výtahů,  16.04.2024 15:18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5:18:59</meta:creation-date>
    <dc:date>2024-04-16T15:18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