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dborný servisní pracovník / odborná servisní pracovnice výtahů (kód: 23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dborný servisní pracovník vý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borný servisní pracovník / odborná servisní pracovnice výtahů,  23.04.2024 15:54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borný servisní pracovník / odborná servisní pracovnice výtahů,  23.04.2024 15:54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54:01</meta:creation-date>
    <dc:date>2024-04-23T15:54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