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českých technických normách z oblasti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orných prohlídek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zkušování a ověřování funkce zařízení elektrického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zkušování a ověřování funkce zařízení hydraulického výta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servisní pracovník / odborná servisní pracovnice výtahů,  25.04.2024 13:3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servisní pracovník / odborná servisní pracovnice výtahů,  25.04.2024 13:36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6:17</meta:creation-date>
    <dc:date>2024-04-25T13:3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