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pracovník/pracovnice výtahů (kód: 23-0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5.04.2024 19:2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ervisní pracovník/pracovnice výtahů,  25.04.2024 19:2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2:01</meta:creation-date>
    <dc:date>2024-04-25T19:2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