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výtahů (kód: 23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čtení výkresů, schémat, mazacích plá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videlných servisních prohlíd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držová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držování vodít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ervisních činností na výtahovém stroji, případně jeho výmě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držování případně výměna klece výtahu včetně vybav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nosných prostředků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asnění funkce elektrických zařízení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prav elektrické instalace v šachtě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prav elektrické instalace ve strojovně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mechanických část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provozních prohlídek výta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výtahů,  24.04.2024 8:1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výtahů,  24.04.2024 8:1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10:54</meta:creation-date>
    <dc:date>2024-04-24T08:1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