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9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 výtahů specialista / montérka výtahů specialistka (kód: 23-04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ontér výtahů specialista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 výtahů specialista / montérka výtahů specialistka,  26.04.2024 5:51:1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echanik výtahů (kód: 23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lektromechanik/elektromechanička pro výtahy (kód: 2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 výtahů specialista / montérka výtahů specialistka (kód: 2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ontér/montérka výtahů (kód: 23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ervisní pracovník/pracovnice výtahů (kód: 23-04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 výtahů specialista / montérka výtahů specialistka,  26.04.2024 5:51:1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5:51:15</meta:creation-date>
    <dc:date>2024-04-26T05:51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