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 výtahů specialista / montérka výtahů specialistka (kód: 23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výtahů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 výtahů specialista / montérka výtahů specialistka,  26.04.2024 19:02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 výtahů specialista / montérka výtahů specialistka,  26.04.2024 19:02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02:52</meta:creation-date>
    <dc:date>2024-04-26T19:02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