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výtahů specialista / montérka výtahů specialistka (kód: 23-04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výtahů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asnění funkce elektrických zařízen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pojování přístrojů a elektrické instalace výtahu v šach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pojování přístrojů a elektrické instalace výtahu ve strojov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mechanických část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zkoušení elektrického výtahu po ukončení montá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ezkoušení hydraulického výtahu po ukončení montáž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ýtahů specialista / montérka výtahů specialistka,  19.04.2024 2:0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 výtahů specialista / montérka výtahů specialistka,  19.04.2024 2:05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05:52</meta:creation-date>
    <dc:date>2024-04-19T02:0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