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Montér/montérka výtahů (kód: 23-04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Montér výtah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16.12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ontér/montérka výtahů,  20.09.2024 4:10:4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Hospodářská komora České republiky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Florenci 2116/15, 11000 Prah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ontér/montérka výtahů,  20.09.2024 4:10:4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9-20T04:10:44</meta:creation-date>
    <dc:date>2024-09-20T04:10:4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