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ýtahů (kód: 23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vý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, čtení výkresů, schémat, mazacích plá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měřování šachty a strojovny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sazování a montování šachetních dveř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ování vodítek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ování výtahového 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ování klece výtahu včetně vybavení a přísluš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ování vyvažovacího závaž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ování nosných prostředků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ování omezovače rychlosti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ování elektrické instalace výtahu ve strojovně (bez napět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ontování elektrické instalace výtahu v šach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výtahů,  25.04.2024 9:26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výtahů,  25.04.2024 9:26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26:39</meta:creation-date>
    <dc:date>2024-04-25T09:26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