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Hrobník/hrobnice (kód: 69-005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Hrobník; Pomocný pracovník ve službá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robník/hrobnice,  27.04.2024 0:15:5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íbová Valér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.H.Borovského 1020, 35601 Sokol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práva hřbitovů a krematoria města Plzně, p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okycanská 125, 312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robník/hrobnice,  27.04.2024 0:15:5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0:15:54</meta:creation-date>
    <dc:date>2024-04-27T00:15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